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Calibri" fo:font-size="11pt" fo:letter-spacing="normal" fo:font-style="normal" fo:font-weight="normal" fo:padding="0cm" fo:border="none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style:text-position="33% 80%" style:font-name="Times New Roman"/>
    </style:style>
    <style:style style:name="T2" style:family="text">
      <style:text-properties style:text-position="33% 80%" style:font-name="Times New Roman" fo:font-size="12pt"/>
    </style:style>
    <style:style style:name="T3" style:family="text">
      <style:text-properties style:font-name="Times New Roman" fo:font-size="12pt"/>
    </style:style>
    <style:style style:name="T4" style:family="text">
      <style:text-properties fo:font-variant="normal" fo:text-transform="none" fo:color="#000000" style:text-position="33% 80%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cc" style:font-name="Times New Roman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Leonardo Marchini, DDS, MSD, PhD</text:span><text:span text:style-name="T1">1</text:span></text:p>
      <text:p text:style-name="P1"><text:span text:style-name="T3">Fernando Luiz Brunetti Montenegro </text:span><text:span text:style-name="T1">2</text:span><text:span text:style-name="T3">, DDS, MSD, PhD</text:span></text:p>
      <text:p text:style-name="P1"><text:span text:style-name="T3">Ronald Ettinger</text:span><text:span text:style-name="T1">3</text:span> <text:span text:style-name="T3">BDS, MDS, DDSc, DABSCD</text:span></text:p>
      <text:p text:style-name="P3"> </text:p>
      <text:p text:style-name="P3"> </text:p>
      <text:p text:style-name="P4"><text:span text:style-name="T4">1</text:span><text:span text:style-name="T5"> </text:span><text:span text:style-name="T6">Assistant Professor, Department of Preventive and Community Dentistry, University of Iowa College of Dentistry, 337-1 Dental Science N, Iowa City, Iowa 52242, United States of America, </text:span><text:a xlink:type="simple" xlink:href="mailto:leonardo-marchini@uiowa.edu" text:style-name="Internet_20_link" text:visited-style-name="Visited_20_Internet_20_Link"><text:span text:style-name="T7">leonardo-marchini@uiowa.edu</text:span></text:a></text:p>
      <text:p text:style-name="P3"> </text:p>
      <text:p text:style-name="P1"><text:span text:style-name="T2">2</text:span>  <text:span text:style-name="T3">Lecturer in Gerodontology , Coordinator of Specialization Courses in Geriatric Dentistry at ABO and NAPINSTITUTO in  Sao Paulo, Brazil.</text:span></text:p>
      <text:p text:style-name="P3"> </text:p>
      <text:p text:style-name="P1"><text:span text:style-name="T2">3</text:span> <text:span text:style-name="T3">Professor Emeritus, Department of Prosthodontics and Dows Institute for Dental Research, University of Iowa College of Dentistry, 337-1 Dental Science N, Iowa City, Iowa 52242, United States of Ameri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39:22.144000000</meta:creation-date>
    <dc:date>2016-02-25T15:39:35.131000000</dc:date>
    <meta:editing-duration>PT13S</meta:editing-duration>
    <meta:editing-cycles>1</meta:editing-cycles>
    <meta:document-statistic meta:table-count="0" meta:image-count="0" meta:object-count="0" meta:page-count="1" meta:paragraph-count="10" meta:word-count="97" meta:character-count="681" meta:non-whitespace-character-count="584"/>
    <meta:generator>LibreOffice/4.3.4.1$Windows_x86 LibreOffice_project/bc356b2f991740509f321d70e4512a6a54c5f243</meta:generator>
  </office:meta>
</office:document-meta>
</file>